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5c1" officeooo:paragraph-rsid="001635c1"/>
    </style:style>
    <style:style style:name="P2" style:family="paragraph" style:parent-style-name="Standard">
      <style:text-properties fo:font-size="28pt" officeooo:rsid="001635c1" officeooo:paragraph-rsid="001635c1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officeooo:rsid="001635c1" officeooo:paragraph-rsid="001635c1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officeooo:rsid="001635c1" officeooo:paragraph-rsid="001635c1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22pt" officeooo:rsid="001635c1" officeooo:paragraph-rsid="001635c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1635c1" officeooo:paragraph-rsid="001635c1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635c1" officeooo:paragraph-rsid="001635c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635c1" officeooo:paragraph-rsid="001635c1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1635c1" officeooo:paragraph-rsid="001635c1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635c1" officeooo:paragraph-rsid="001635c1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24pt" officeooo:rsid="001635c1" officeooo:paragraph-rsid="001635c1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officeooo:paragraph-rsid="0017c709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fo:font-size="26pt" fo:font-weight="bold" officeooo:rsid="001635c1" officeooo:paragraph-rsid="001635c1" style:font-size-asian="26pt" style:font-weight-asian="bold" style:font-size-complex="26pt" style:font-weight-complex="bold"/>
    </style:style>
    <style:style style:name="T1" style:family="text">
      <style:text-properties fo:font-size="16pt" officeooo:rsid="001635c1" style:font-size-asian="16pt" style:font-size-complex="16pt"/>
    </style:style>
    <style:style style:name="T2" style:family="text">
      <style:text-properties fo:color="#ff0000" loext:opacity="100%" fo:font-size="26pt" fo:font-weight="bold" officeooo:rsid="001635c1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HORÁRIO DE ATENDIMENTO PRESENCIAL</text:p>
      <text:p text:style-name="P8"/>
      <text:p text:style-name="P4">COORDENADORIA DE REGISTROS ACADÊMICOS – CRA</text:p>
      <text:p text:style-name="P9"/>
      <text:p text:style-name="P6">SEGUNDA-FEIRA – 7H ÀS 11H E DAS 12H ÀS 16H <text:s/></text:p>
      <text:p text:style-name="P7"/>
      <text:p text:style-name="P6">TERÇA-FEIRA – 7H ÀS 11H E DAS 12H ÀS 16H <text:s/></text:p>
      <text:p text:style-name="P7"/>
      <text:p text:style-name="P6">QUINTA-FEIRA – 7H ÀS 11H E DAS 12H ÀS 16H </text:p>
      <text:p text:style-name="P6"><text:s/></text:p>
      <text:p text:style-name="P6">SEXTA-FEIRA – 7H ÀS 11H E DAS 12H ÀS 16H <text:s/></text:p>
      <text:p text:style-name="P5"/>
      <text:p text:style-name="P10">OBS: HORÁRIO DEFINIDO POR CONTA DO PERÍODO DE FÉRIAS DE SERVIDOR DO SETOR</text:p>
      <text:p text:style-name="P2"/>
      <text:p text:style-name="P12"><text:span text:style-name="T2">HORÁRIO DE ATENDIMENTO REMOTO</text:span><text:span text:style-name="T1"> </text:span></text:p>
      <text:p text:style-name="P12"><text:span text:style-name="T1"/></text:p>
      <text:p text:style-name="P6"><text:s/>SEGUNDA À SEXTA-FEIRA: 07H ÀS 11H E DAS 12H ÀS 16H</text:p>
      <text:p text:style-name="P3"/>
      <text:p text:style-name="P11">CONTATOS: Fixo: 3634-1103 – Whatsapp: (19)98412-0022 </text:p>
      <text:p text:style-name="P11"><text:tab/><text:tab/><text:tab/> <text:s text:c="4"/>E-MAIL: cra.sbv@ifsp.edu.br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0:42:34.657000000</meta:creation-date>
    <dc:date>2024-11-21T10:58:20.299000000</dc:date>
    <meta:editing-duration>PT4M45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2" meta:word-count="80" meta:character-count="489" meta:non-whitespace-character-count="395"/>
  </office:meta>
</office:document-meta>
</file>