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927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MINISTÉRIO DA EDUCAÇÃO</text:p>
          </table:table-cell>
          <table:covered-table-cell/>
          <table:table-cell table:number-columns-repeated="16" table:style-name="ce4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2">
            <text:p>INSTITUTO FEDERAL DE EDUCAÇÃO, CIÊNCIA E TECNOLOGIA DE SÃO PAULO</text:p>
          </table:table-cell>
          <table:covered-table-cell/>
          <table:table-cell table:number-columns-repeated="16" table:style-name="ce4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">
            <text:p>CAMPUS<text:s/><text:span text:style-name="T2">SÃO JOÃO DA BOA VISTA</text:span></text:p>
          </table:table-cell>
          <table:covered-table-cell/>
          <table:table-cell table:number-columns-repeated="16" table:style-name="ce5"/>
          <table:table-cell table:number-columns-repeated="16366" table:style-name="ce1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2">
            <text:p>PLANILHA DE PONTUAÇÃO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Candidato: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16380" table:style-name="ce29"/>
          <table:table-cell table:number-columns-repeated="2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style-name="ce6">
            <text:p>Pontuação na disciplina*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Cidadania, Gênero e Direitos da Mulher, Ética e Relações Humanas" table:formula="of:=[CC_1.B7]" table:style-name="ce7">
            <text:p>Cidadania, Gênero e Direitos da Mulher, Ética e Relações Humanas</text:p>
          </table:table-cell>
          <table:table-cell office:value-type="float" office:value="0" table:formula="of:=[CC_1.D22]" table:style-name="ce30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Noções de Biossegurança, Saúde da Mulher, Qualidade de Vida, Segurança Alimentar e Nutricional" table:formula="of:=[CC_2.B7]" table:style-name="ce7">
            <text:p>Noções de Biossegurança, Saúde da Mulher, Qualidade de Vida, Segurança Alimentar e Nutricional</text:p>
          </table:table-cell>
          <table:table-cell office:value-type="float" office:value="0" table:formula="of:=[CC_2.D22]" table:style-name="ce30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Oratória, Expressão Corporal e Verbal (abordagem interdisciplinar aplicada nos módulos)" table:formula="of:=[CC_3.B7]" table:style-name="ce9">
            <text:p>Oratória, Expressão Corporal e Verbal (abordagem interdisciplinar aplicada nos módulos)</text:p>
          </table:table-cell>
          <table:table-cell office:value-type="float" office:value="0" table:formula="of:=[CC_3.D22]" table:style-name="ce3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Leitura e Produção de Texto aplicados ao curso" table:formula="of:=[CC_4.B7]" table:style-name="ce7">
            <text:p>Leitura e Produção de Texto aplicados ao curso</text:p>
          </table:table-cell>
          <table:table-cell office:value-type="float" office:value="0" table:formula="of:=[CC_4.D22]" table:style-name="ce30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Matemática Aplicada e Noções de Educação Financeira" table:formula="of:=[CC_5.B7]" table:style-name="ce7">
            <text:p>Matemática Aplicada e Noções de Educação Financeira</text:p>
          </table:table-cell>
          <table:table-cell office:value-type="float" office:value="0" table:formula="of:=[CC_5.D22]" table:style-name="ce30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Inclusão Digital voltada para o Exercício da Cidadania" table:formula="of:=[CC_6.B7]" table:style-name="ce7">
            <text:p>Inclusão Digital voltada para o Exercício da Cidadania</text:p>
          </table:table-cell>
          <table:table-cell office:value-type="float" office:value="0" table:formula="of:=[CC_6.D22]" table:style-name="ce30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Noções de Informática Básica" table:formula="of:=[CC_7.B7]" table:style-name="ce9">
            <text:p>Noções de Informática Básica</text:p>
          </table:table-cell>
          <table:table-cell office:value-type="float" office:value="0" table:formula="of:=[CC_7.D22]" table:style-name="ce31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Sistemas Operacionais" table:formula="of:=[CC_8.B7]" table:style-name="ce7">
            <text:p>Sistemas Operacionais</text:p>
          </table:table-cell>
          <table:table-cell office:value-type="float" office:value="0" table:formula="of:=[CC_8.D22]" table:style-name="ce30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Internet e Redes Sociais" table:formula="of:=[CC_9.B7]" table:style-name="ce7">
            <text:p>Internet e Redes Sociais</text:p>
          </table:table-cell>
          <table:table-cell office:value-type="float" office:value="0" table:formula="of:=[CC_9.D22]" table:style-name="ce30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Editor de Textos" table:formula="of:=[CC_10.B7]" table:style-name="ce7">
            <text:p>Editor de Textos</text:p>
          </table:table-cell>
          <table:table-cell office:value-type="float" office:value="0" table:formula="of:=[CC_10.D22]" table:style-name="ce30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Planilha Eletrônica" table:formula="of:=[CC_11.B7]" table:style-name="ce9">
            <text:p>Planilha Eletrônica</text:p>
          </table:table-cell>
          <table:table-cell office:value-type="float" office:value="0" table:formula="of:=[CC_11.D22]" table:style-name="ce31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Apresentação Eletrônica" table:formula="of:=[CC_12.B7]" table:style-name="ce7">
            <text:p>Apresentação Eletrônica</text:p>
          </table:table-cell>
          <table:table-cell office:value-type="float" office:value="0" table:formula="of:=[CC_12.D22]" table:style-name="ce30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Noções de Empreendedorismo, Cooperativismo e Economia Solidária" table:formula="of:=[CC_13.B7]" table:style-name="ce7">
            <text:p>Noções de Empreendedorismo, Cooperativismo e Economia Solidária</text:p>
          </table:table-cell>
          <table:table-cell office:value-type="float" office:value="0" table:formula="of:=[CC_13.D22]" table:style-name="ce30">
            <text:p>0</text:p>
          </table:table-cell>
          <table:table-cell table:number-columns-repeated="16382"/>
        </table:table-row>
        <table:table-row table:style-name="ro2">
          <table:table-cell office:value-type="string" office:string-value="Direitos e Deveres da Trabalhadora" table:formula="of:=[CC_14.B7]" table:style-name="ce7">
            <text:p>Direitos e Deveres da Trabalhadora</text:p>
          </table:table-cell>
          <table:table-cell office:value-type="float" office:value="0" table:formula="of:=[CC_14.D22]" table:style-name="ce30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7">
            <text:p>* Preencher a pontuação apenas nas planilhas de CC_1 a CC_14, conforme a indicação de disciplinas que irá concorr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Total.$A$1:Total.$XFD$9" table:base-cell-address="Total.$A$1"/>
        </table:named-expressions>
      </table:table>
      <table:table table:name="CC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Cidadania, Gênero e Direitos da Mulher, Ética e Relações Humana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.$A$1:CC_1.$XFD$6" table:base-cell-address="CC_1.$A$1"/>
        </table:named-expressions>
      </table:table>
      <table:table table:name="CC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Noções de Biossegurança, Saúde da Mulher, Qualidade de Vida, Segurança Alimentar e Nutricional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2.$A$1:CC_2.$XFD$6" table:base-cell-address="CC_2.$A$1"/>
        </table:named-expressions>
      </table:table>
      <table:table table:name="CC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Oratória, Expressão Corporal e Verbal (abordagem interdisciplinar aplicada nos módulos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3.$A$1:CC_3.$XFD$6" table:base-cell-address="CC_3.$A$1"/>
        </table:named-expressions>
      </table:table>
      <table:table table:name="CC_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Leitura e Produção de Texto aplicados ao curso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4.$A$1:CC_4.$XFD$6" table:base-cell-address="CC_4.$A$1"/>
        </table:named-expressions>
      </table:table>
      <table:table table:name="CC_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Matemática Aplicada e Noções de Educação Financeir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5.$A$1:CC_5.$XFD$6" table:base-cell-address="CC_5.$A$1"/>
        </table:named-expressions>
      </table:table>
      <table:table table:name="CC_6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Inclusão Digital voltada para o Exercício da Cidadani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6.$A$1:CC_6.$XFD$6" table:base-cell-address="CC_6.$A$1"/>
        </table:named-expressions>
      </table:table>
      <table:table table:name="CC_7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Noções de Informática Básic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7.$A$1:CC_7.$XFD$6" table:base-cell-address="CC_7.$A$1"/>
        </table:named-expressions>
      </table:table>
      <table:table table:name="CC_8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Sistemas Operacionai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8.$A$1:CC_8.$XFD$6" table:base-cell-address="CC_8.$A$1"/>
        </table:named-expressions>
      </table:table>
      <table:table table:name="CC_9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Internet e Redes Sociai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9.$A$1:CC_9.$XFD$6" table:base-cell-address="CC_9.$A$1"/>
        </table:named-expressions>
      </table:table>
      <table:table table:name="CC_1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Editor de Texto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0.$A$1:CC_10.$XFD$6" table:base-cell-address="CC_10.$A$1"/>
        </table:named-expressions>
      </table:table>
      <table:table table:name="CC_1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Planilha Eletrônic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1.$A$1:CC_11.$XFD$6" table:base-cell-address="CC_11.$A$1"/>
        </table:named-expressions>
      </table:table>
      <table:table table:name="CC_1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Apresentação Eletrônic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2.$A$1:CC_12.$XFD$6" table:base-cell-address="CC_12.$A$1"/>
        </table:named-expressions>
      </table:table>
      <table:table table:name="CC_1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Noções de Empreendedorismo, Cooperativismo e Economia Solidári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3.$A$1:CC_13.$XFD$6" table:base-cell-address="CC_13.$A$1"/>
        </table:named-expressions>
      </table:table>
      <table:table table:name="CC_1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DA EDUCAÇÃ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">
            <text:p>INSTITUTO FEDERAL DE EDUCAÇÃO, CIÊNCIA E TECNOLOGIA DE SÃO PAULO</text:p>
          </table:table-cell>
          <table:covered-table-cell table:number-columns-repeated="3"/>
          <table:table-cell table:number-columns-repeated="16"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">
            <text:p>CAMPUS<text:s/><text:span text:style-name="T2">SÃO JOÃO DA BOA VISTA</text:span>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PLANILHA DE PONTU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 table:style-name="ce29"/>
        </table:table-row>
        <table:table-row table:style-name="ro5">
          <table:table-cell office:value-type="string" table:style-name="ce24">
            <text:p>Componente Curricular:</text:p>
          </table:table-cell>
          <table:table-cell office:value-type="string" table:number-columns-spanned="3" table:number-rows-spanned="1" table:style-name="ce40">
            <text:p>Direitos e Deveres da Trabalhador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Formação Acadêmica</text:p>
          </table:table-cell>
          <table:table-cell office:value-type="string" table:number-columns-spanned="2" table:number-rows-spanned="1" table:style-name="ce41">
            <text:p>Pontuação ÚNICA</text:p>
          </table:table-cell>
          <table:covered-table-cell/>
          <table:table-cell office:value-type="string" table:style-name="ce25">
            <text:p>Pontuação na discipli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40 horas</text:p>
          </table:table-cell>
          <table:table-cell office:value-type="string" table:number-columns-spanned="2" table:number-rows-spanned="1" table:style-name="ce19">
            <text:p>1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Curso de capacitação na área de atuação, com carga horária mínima de 80 horas</text:p>
          </table:table-cell>
          <table:table-cell office:value-type="string" table:number-columns-spanned="2" table:number-rows-spanned="1" table:style-name="ce19">
            <text:p>1,5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7">
            <text:p>Curso de capacitação na área de atuação, com carga horária mínima de 160 horas</text:p>
          </table:table-cell>
          <table:table-cell office:value-type="string" table:number-columns-spanned="2" table:number-rows-spanned="1" table:style-name="ce19">
            <text:p>2 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6">
          <table:table-cell office:value-type="string" table:style-name="ce9">
            <text:p>Técnico em área correlata à disciplina em que pretende atuar</text:p>
          </table:table-cell>
          <table:table-cell office:value-type="string" table:number-columns-spanned="2" table:number-rows-spanned="1" table:style-name="ce19">
            <text:p>1,0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9">
            <text:p>Especialização <text:span text:style-name="T3">lato sensu</text:span> em área correlata à disciplina em que pretende atuar</text:p>
          </table:table-cell>
          <table:table-cell office:value-type="string" table:number-columns-spanned="2" table:number-rows-spanned="1" table:style-name="ce19">
            <text:p>1,5 por curso</text:p>
          </table:table-cell>
          <table:covered-table-cell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7">
            <text:p>Graduação em área correlata à disciplina em que pretende atuar</text:p>
          </table:table-cell>
          <table:table-cell office:value-type="string" table:number-columns-spanned="2" table:number-rows-spanned="1" table:style-name="ce19">
            <text:p>2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Mestrado em área correlata à disciplina em que pretende atuar ou em Educação</text:p>
          </table:table-cell>
          <table:table-cell office:value-type="string" table:number-columns-spanned="2" table:number-rows-spanned="1" table:style-name="ce19">
            <text:p>2,5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7">
            <text:p>Doutorado em área correlata à disciplina em que pretende atuar ou em Educação</text:p>
          </table:table-cell>
          <table:table-cell office:value-type="string" table:number-columns-spanned="2" table:number-rows-spanned="1" table:style-name="ce19">
            <text:p>3,0 por curs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formula="of:=SUM([.D9:.D16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xperiência Profissional</text:p>
          </table:table-cell>
          <table:table-cell office:value-type="string" table:style-name="ce6">
            <text:p>Pontuação (Unitário)</text:p>
          </table:table-cell>
          <table:table-cell office:value-type="string" table:style-name="ce6">
            <text:p>Pontuação (Máximo)</text:p>
          </table:table-cell>
          <table:table-cell office:value-type="string" table:style-name="ce6">
            <text:p>Pontuação na disciplin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xperiência profissional na área do curso pretendido para atuação ou nas disciplinas do curso</text:p>
          </table:table-cell>
          <table:table-cell office:value-type="string" table:style-name="ce8">
            <text:p>1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7">
            <text:p>Experiência em edições dos Programas Mulheres Mil e Mulheres IFSP</text:p>
          </table:table-cell>
          <table:table-cell office:value-type="string" table:style-name="ce8">
            <text:p>2 (por semestre)</text:p>
          </table:table-cell>
          <table:table-cell office:value-type="float" office:value="10" table:style-name="ce8">
            <text:p>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11">
            <text:p>SUBTOTAL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SUM([.D19:.D20])" table:style-name="ce3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NTUAÇÃO MÁXIMA (SOMATÓRIA DE TODOS OS ITENS)</text:p>
          </table:table-cell>
          <table:table-cell office:value-type="string" table:number-columns-spanned="2" table:number-rows-spanned="1" table:style-name="ce39">
            <text:p>40 PONTOS</text:p>
          </table:table-cell>
          <table:covered-table-cell/>
          <table:table-cell office:value-type="float" office:value="0" table:formula="of:=SUM([.D17];[.D21])" table:style-name="ce32">
            <text:p>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CC_14.$A$1:CC_14.$XFD$6" table:base-cell-address="CC_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Paulo Evaristo</meta:initial-creator>
    <dc:creator>Paulo Evaristo</dc:creator>
    <meta:creation-date>2024-07-25T23:20:42Z</meta:creation-date>
    <dc:date>2024-07-25T23:58:20Z</dc:date>
    <meta:print-date>2024-07-25T23:55:11Z</meta:print-date>
  </office:meta>
</office:document-meta>
</file>